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-0.75cm" style:auto-text-indent="false"/>
    </style:style>
    <style:style style:name="P7" style:family="paragraph" style:parent-style-name="Standard" style:list-style-name="WWNum2">
      <style:paragraph-properties fo:margin-left="2.501cm" fo:margin-right="0cm" fo:margin-top="0cm" fo:margin-bottom="0cm" fo:line-height="100%" fo:text-align="justify" style:justify-single-word="false" fo:text-indent="-0.75cm" style:auto-text-indent="false"/>
    </style:style>
    <style:style style:name="P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-0.153cm" style:auto-text-indent="false"/>
    </style:style>
    <style:style style:name="P9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Standard"><text:span text:style-name="T2">I. Innowacja pedagogiczna z zakresu zajęć rewalidacyjnych prowadzonych w bibliotece szkolnej z udziałem psa – terapeuty pod nazwą „Cztery łapy”.</text:span><text:span text:style-name="T1"> Pomysłodawczynią innowacji jest p. Kamila Kłosowicz <text:s/>- dogoterapeuta i p. Katarzyna Lesiecka – oligofrenopedagog, bibliotekarz, nauczycielka języka polskiego.</text:span></text:p>
      <text:p text:style-name="P3"><text:span text:style-name="T1"><text:tab/>Program „Cztery łapy” adresowany jest do uczniów z niepełnosprawnością intelektualną w stopniu umiarkowanym lub znacznym oraz dla uczniów z niepełnosprawnością intelektualną w stopniu lekkim i/lub autyzmem. <text:s/>Obejmuje 10 zagadnień dotyczących psów / po 1 na każdy miesiąc roku szkolnego/. Na realizację każdego z nich potrzeba od 4 do 8 jednostek lekcyjnych w każdej klasie. Zajęcia odbywają się w bibliotece szkolnej. Do zajęć potrzebne są stoliki do pracy w grupach oraz koce lub materace ułożone na podłodze. W zajęciach uczestniczy Certyfikowany Pies Terapeutyczny. Uczniowie uczestniczą w programie w ramach zajęć rewalidacyjnych. </text:span></text:p>
      <text:p text:style-name="P1"/>
      <text:p text:style-name="P3"><text:span text:style-name="T4">Celem zajęć jest:</text:span></text:p>
      <text:p text:style-name="P4"/>
      <text:list xml:id="list5744223747718704558" text:style-name="WWNum2">
        <text:list-item>
          <text:p text:style-name="P7"><text:span text:style-name="T5">budowanie prawidłowej relacji z psem i nauka zasad bezpiecznego kontaktu ze zwierzęciem,</text:span></text:p>
        </text:list-item>
        <text:list-item>
          <text:p text:style-name="P7"><text:span text:style-name="T5">nabywanie wiedzy o zwierzętach domowych,</text:span></text:p>
        </text:list-item>
        <text:list-item>
          <text:p text:style-name="P7"><text:span text:style-name="T5">nauka wykonywania czynności pielęgnacyjnych wobec psa np. karmienie, szczotkowanie, wycieranie łap oraz troska o higienę własną, np. mycie rąk,</text:span></text:p>
        </text:list-item>
        <text:list-item>
          <text:p text:style-name="P7"><text:span text:style-name="T5">kształtowanie umiejętności okazywania emocji związanych z kontaktem z psem, </text:span></text:p>
        </text:list-item>
        <text:list-item>
          <text:p text:style-name="P7"><text:span text:style-name="T5">wyzwalanie spontanicznej aktywność dziecka w zabawie z psem,</text:span></text:p>
        </text:list-item>
        <text:list-item>
          <text:p text:style-name="P7"><text:span text:style-name="T5">budowanie pozytywnej motywacji do nauki i rewalidacji,</text:span></text:p>
        </text:list-item>
        <text:list-item>
          <text:p text:style-name="P7"><text:span text:style-name="T5">budowanie więzi emocjonalnej u dzieci, które mają w tym trudności,</text:span></text:p>
        </text:list-item>
        <text:list-item>
          <text:p text:style-name="P7"><text:span text:style-name="T5">budowanie poczucia własnej wartości oraz sprawczości,</text:span></text:p>
        </text:list-item>
        <text:list-item>
          <text:p text:style-name="P7"><text:span text:style-name="T5">rozwijanie mowy, wzbogacanie zasobu słów i pojęć,</text:span></text:p>
        </text:list-item>
        <text:list-item>
          <text:p text:style-name="P7"><text:span text:style-name="T5">doskonalenie umiejętności słuchania i czytania ze zrozumieniem,</text:span></text:p>
        </text:list-item>
        <text:list-item>
          <text:p text:style-name="P7"><text:span text:style-name="T5">nabywanie umiejętności pracy w grupie,</text:span></text:p>
        </text:list-item>
        <text:list-item>
          <text:p text:style-name="P8"><text:span text:style-name="T5">stymulowanie rozwoju podstawowych procesów myślowych</text:span></text:p>
        </text:list-item>
        <text:list-item>
          <text:p text:style-name="P7"><text:span text:style-name="T5">stymulowanie zmysłów: słuchu, wzroku, dotyku</text:span></text:p>
        </text:list-item>
        <text:list-item>
          <text:p text:style-name="P7"><text:span text:style-name="T5">kształtowanie orientacji w schemacie własnego ciała,</text:span></text:p>
        </text:list-item>
        <text:list-item>
          <text:p text:style-name="P8"><text:span text:style-name="T5">usprawnianie funkcji percepcyjno- motorycznych</text:span></text:p>
        </text:list-item>
        <text:list-item>
          <text:p text:style-name="P7"><text:span text:style-name="T5">ćwiczenie koncentracji uwagi,</text:span></text:p>
        </text:list-item>
        <text:list-item>
          <text:p text:style-name="P8"><text:span text:style-name="T5">kształtowanie umiejętności współżycia i współdziałania z ludźmi i ze <text:s/></text:span></text:p>
        </text:list-item>
      </text:list>
      <text:p text:style-name="P9"><text:span text:style-name="T5"><text:s text:c="6"/>zwierzętami</text:span></text:p>
      <text:list xml:id="list29794215" text:continue-numbering="true" text:style-name="WWNum2">
        <text:list-item>
          <text:p text:style-name="P7"><text:span text:style-name="T5">ćwiczenia relaksacyjne.</text:span></text:p>
        </text:list-item>
      </text:list>
      <text:p text:style-name="P6"><text:span text:style-name="T5"/></text:p>
      <text:p text:style-name="P3"><text:span text:style-name="T4"><text:tab/>Nauczycielki dokonują wyboru materiału tekstowego w oparciu o znajomość podstawy programowej kształcenia ogólnego dla uczniów z różnymi stopniami niepełnosprawności intelektualnej oraz w oparciu o znajomość ich możliwości intelektualnych i polonistycznych. Starają się zapewnić atrakcyjne pomoce dydaktyczne do zajęć prowadzonych w aktywny sposób. <text:s/>W czasie kolejnych zajęć uczniowie poznają opowiadania, wiersze, bajki o zwierzętach. Zapoznają się z kolejnymi wiadomościami o psach. Utrwalają wiedzę, poprzez wykonywanie zagadek, udzielanie odpowiedzi na pytania do tekstu, rozwiazywanie krzyżówek, wykreślanie nazw, wyszukiwanie różnic i podobieństw na ilustracjach, odgrywanie scenek itd. Tego rodzaju zadania stanowią rodzaj ewaluacji </text:span><text:soft-page-break/><text:span text:style-name="T4">wiedzy i umiejętności nabytych przez uczniów. Ćwiczenia językowe przeplatane są zajęciami z psem, których przebieg jest zgodny z metodyką dogoterapii. </text:span></text:p>
      <text:p text:style-name="P3"><text:span text:style-name="T4">Oczekiwane efekty zajęć w ramach programu „Cztery łapy”:</text:span></text:p>
      <text:list xml:id="list29766099" text:continue-numbering="true" text:style-name="WWNum2">
        <text:list-item>
          <text:p text:style-name="P7"><text:span text:style-name="T5">zwiększenie poczucia bezpieczeństwa;</text:span></text:p>
        </text:list-item>
        <text:list-item>
          <text:p text:style-name="P7"><text:span text:style-name="T5">wyciszenie zachowań agresywnych;</text:span></text:p>
        </text:list-item>
        <text:list-item>
          <text:p text:style-name="P7"><text:span text:style-name="T5">wyzwolenie potrzeby spontanicznej komunikacji;</text:span></text:p>
        </text:list-item>
        <text:list-item>
          <text:p text:style-name="P7"><text:span text:style-name="T5">zmniejszenie nadwrażliwości na bodźce dotykowe;</text:span></text:p>
        </text:list-item>
        <text:list-item>
          <text:p text:style-name="P7"><text:span text:style-name="T5">wydłużenie czasu koncentracji uwagi;</text:span></text:p>
        </text:list-item>
        <text:list-item>
          <text:p text:style-name="P7"><text:span text:style-name="T5">zniwelowanie blokady lęków przed zwierzętami;</text:span></text:p>
        </text:list-item>
        <text:list-item>
          <text:p text:style-name="P7"><text:span text:style-name="T5">nabycie funkcji opiekuńczych;</text:span></text:p>
        </text:list-item>
        <text:list-item>
          <text:p text:style-name="P7"><text:span text:style-name="T5">nabycie samodzielności poprzez stwarzanie dziecku możliwości <text:s/>samodzielnego zajmowania się psem, np.: karmienie, prowadzenie na smyczy;</text:span></text:p>
        </text:list-item>
        <text:list-item>
          <text:p text:style-name="P7"><text:span text:style-name="T5">wzmocnienie poczucia odpowiedzialności;</text:span></text:p>
        </text:list-item>
        <text:list-item>
          <text:p text:style-name="P7"><text:span text:style-name="T5">rozwinięcie <text:s/>funkcji poznawczych;</text:span></text:p>
        </text:list-item>
        <text:list-item>
          <text:p text:style-name="P7"><text:span text:style-name="T5">rozwinięcie myślenia przyczynowo - skutkowego;</text:span></text:p>
        </text:list-item>
        <text:list-item>
          <text:p text:style-name="P7"><text:span text:style-name="T5">zwiększenie zasobu słownictwa i umiejętności wypowiadania się </text:span></text:p>
        </text:list-item>
        <text:list-item>
          <text:p text:style-name="P7"><text:span text:style-name="T5">stymulowanie receptorów – wzroku, słuchu, dotyku;</text:span></text:p>
        </text:list-item>
        <text:list-item>
          <text:p text:style-name="P7"><text:span text:style-name="T5">opanowanie prostych elementów tresury, dających dziecku poczucie własnej wartości;</text:span></text:p>
        </text:list-item>
        <text:list-item>
          <text:p text:style-name="P7"><text:span text:style-name="T5">panowanie nad emocjami;</text:span></text:p>
        </text:list-item>
        <text:list-item>
          <text:p text:style-name="P7"><text:span text:style-name="T5">rozwijanie spostrzegawczości;</text:span></text:p>
        </text:list-item>
        <text:list-item>
          <text:p text:style-name="P7"><text:span text:style-name="T5">nawyki higieniczne związane z kontaktem psa np. mycie rąk po zakończeniu zajęć. </text:span></text:p>
        </text:list-item>
      </text:list>
      <text:p text:style-name="P5"/>
      <text:p text:style-name="P5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sw1</meta:initial-creator>
    <dc:creator>Katarzyna Lesiecka</dc:creator>
    <meta:editing-cycles>2</meta:editing-cycles>
    <meta:creation-date>2019-10-07T09:51:00</meta:creation-date>
    <dc:date>2019-10-16T09:57:43.91</dc:date>
    <meta:editing-duration>PT20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506" meta:character-count="3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