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name-asian="Calibri" style:font-size-asian="12pt" style:font-name-complex="Times New Roman1" style:font-size-complex="12pt"/>
    </style:style>
    <style:style style:name="P2" style:family="paragraph" style:parent-style-name="Standard" style:list-style-name="WWNum2">
      <style:paragraph-properties fo:margin-left="2.501cm" fo:margin-right="0cm" fo:margin-top="0cm" fo:margin-bottom="0cm" fo:line-height="100%" fo:text-align="justify" style:justify-single-word="false" fo:text-indent="-0.75cm" style:auto-text-indent="false"/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name-asian="Calibri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font-name-asian="Calibri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>Innowacja </text:span><text:span text:style-name="T3"><text:s/>„Uczymy się na szlaku”,</text:span><text:span text:style-name="T4"> której pomysłodawczynią i koordynatorką jest p. Bogumiła Moskal – oligofrenopedagog, nauczyciel geografii, biologii <text:s/>i zajęć rewalidacyjnych.</text:span></text:p>
      <text:p text:style-name="Standard"><text:span text:style-name="T4"/></text:p>
      <text:p text:style-name="Standard"><text:span text:style-name="T4"><text:tab/>Innowacja została oparta na działalności <text:s/>Koła PTTK nr 23 „Włóczykije” działającego przy Specjalnym Ośrodku Szkolno – Wychowawczym im. Eugenii Gierat w Tarnowie od 2013r. Jest ono jednym z nielicznych w Polsce, które zrzesza osoby niepełnosprawne intelektualnie. Nadrzędnym celem, który przyświecał powstaniu Koła było umożliwienie osobom niepełnosprawnym intelektualnie, sensorycznie czy ruchowo aktywnego udziału w różnych imprezach turystyczno – krajoznawczych. Ze względu na swoją niepełnosprawność oraz ograniczenia z niej wynikające nie wszyscy chętni mogli uczestniczyć w imprezach organizowanych przez Oddział PTTK „Ziemi Tarnowskiej”. Stąd pojawił się pomysł założenia Koła „Włóczykije”. </text:span></text:p>
      <text:p text:style-name="Standard"><text:span text:style-name="T4"><text:tab/>Proponowana innowacja pedagogiczna zakłada wykorzystanie wycieczek (pieszych, górskich i autokarowych) oraz imprez o charakterze patriotycznym, religijnym, <text:s/>rekreacyjnym, organizowanych przez Szkolne Koło PTTK „Włóczykije” nie tylko do rozwijania zainteresowań dzieci i młodzieży, wdrażania do aktywnego wypoczynku czy budowania sprawności fizycznej, ale także do poszerzania wiedzy przyrodniczej, geograficznej i historycznej oraz do integracji osób niepełnosprawnych intelektualnie, sensorycznie i ruchowo uczęszczających do różnych placówek z pełnosprawnymi rówieśnikami. Wprowadzenie innowacji stworzy warunki do wszechstronnego rozwoju dziecka w miarę jego indywidualnych możliwości, jak również pozwoli na przełamanie barier społecznych. </text:span></text:p>
      <text:p text:style-name="Standard"><text:span text:style-name="T4"><text:tab/>Prezentowana innowacja zgodna jest z podstawą programową kształcenia ogólnego <text:line-break/>dla uczniów z niepełnosprawnością intelektualną. Wprowadzenie proponowanej innowacji nie wymaga specjalistycznej bazy dydaktycznej. Osoby realizujące innowację to nauczyciele, wychowawcy i terapeuci pracujący na co dzień z młodzieżą niepełnosprawną oraz nauczyciele szkół masowych. Osoby współpracujące to przewodnicy Tarnowskiego Oddziału PTTK. Oferta imprez jest skierowana zarówno do wszystkich szkół, placówek i instytucji zrzeszających osoby niepełnosprawne z Tarnowa, okolicznych gmin i powiatów, jak i do szkół ogólnodostępnych i integracyjnych. Koszty wyjazdów i imprez pokrywane są ze środków własnych uczestników i częściowo dofinansowywane przez Stowarzyszenie „Bądźmy Razem” na Rzecz Integracji Społecznej Osób Niepełnosprawnych. </text:span></text:p>
      <text:p text:style-name="P1"/>
      <text:p text:style-name="Standard"><text:span text:style-name="T4">Cele ogólne innowacji:</text:span></text:p>
      <text:list xml:id="list5744223747718704558" text:style-name="WWNum2">
        <text:list-item>
          <text:p text:style-name="P2"><text:span text:style-name="T1">popularyzacja wśród dzieci i młodzieży turystyki krajoznawczej, </text:span></text:p>
        </text:list-item>
        <text:list-item>
          <text:p text:style-name="P2"><text:span text:style-name="T1">integrowanie osób niepełnosprawnych z różnych placówek <text:s/>oraz ich pełnosprawnych rówieśników,</text:span></text:p>
        </text:list-item>
        <text:list-item>
          <text:p text:style-name="P2"><text:span text:style-name="T1">kształtowanie postaw patriotycznych wśród uczestników imprez,</text:span></text:p>
        </text:list-item>
        <text:list-item>
          <text:p text:style-name="P2"><text:span text:style-name="T1">kształtowanie zachowań i postaw opartych o wartości chrześcijańskie,</text:span></text:p>
        </text:list-item>
        <text:list-item>
          <text:p text:style-name="P2"><text:span text:style-name="T1">nabywanie i rozwijanie wiedzy i umiejętności poprzez bezpośrednie doświadczenie,</text:span></text:p>
        </text:list-item>
        <text:list-item>
          <text:p text:style-name="P2"><text:span text:style-name="T1">rozwijanie zainteresowań.</text:span></text:p>
        </text:list-item>
      </text:list>
      <text:p text:style-name="P1"/>
      <text:p text:style-name="Standard"><text:span text:style-name="T4">Pozytywne zmiany przewidywane po realizacji innowacji:</text:span></text:p>
      <text:list xml:id="list29759533" text:continue-numbering="true" text:style-name="WWNum2">
        <text:list-item>
          <text:p text:style-name="P2"><text:bookmark text:name="_GoBack"/><text:span text:style-name="T1">poznanie bliższego i dalszego środowisko przyrodniczo – geograficznego, </text:span></text:p>
        </text:list-item>
        <text:list-item>
          <text:p text:style-name="P2"><text:span text:style-name="T1">uzyskiwanie lepszych wyników edukacyjnych,</text:span></text:p>
        </text:list-item>
        <text:list-item>
          <text:p text:style-name="P2"><text:span text:style-name="T1">lepsze funkcjonowanie szkolne i społeczne uczniów,</text:span></text:p>
        </text:list-item>
        <text:list-item>
          <text:p text:style-name="P2"><text:span text:style-name="T1">integracja uczniów o różnym rodzaju i stopniu niepełnosprawności między sobą oraz z ich pełnosprawnymi rówieśnikami,</text:span></text:p>
        </text:list-item>
        <text:list-item>
          <text:p text:style-name="P2"><text:span text:style-name="T1">zwiększenie tolerancji wobec inności,</text:span></text:p>
        </text:list-item>
        <text:list-item>
          <text:p text:style-name="P2"><text:span text:style-name="T1">rozwijanie poczucia odpowiedzialności za siebie i innych,</text:span></text:p>
        </text:list-item>
        <text:list-item>
          <text:p text:style-name="P2"><text:span text:style-name="T1">rozwijanie umiejętności komunikacyjnych i kompetencji społecznych,</text:span></text:p>
        </text:list-item>
        <text:list-item>
          <text:p text:style-name="P2"><text:span text:style-name="T1">poprawa sprawności motorycznej uczniów,</text:span></text:p>
        </text:list-item>
        <text:list-item>
          <text:p text:style-name="P2"><text:span text:style-name="T1">wzrost poczucia własnej wartości i samooceny poprzez stwarzanie sytuacji </text:span><text:soft-page-break/><text:span text:style-name="T1">umożliwiających osiągniecie celu i sukcesu,</text:span></text:p>
        </text:list-item>
        <text:list-item>
          <text:p text:style-name="P2"><text:span text:style-name="T1">satysfakcja ze zdobycia odznaki,</text:span></text:p>
        </text:list-item>
        <text:list-item>
          <text:p text:style-name="P2"><text:span text:style-name="T1">przełamywanie własnych słabości i ograniczeń, wyrabianie wytrwałości <text:line-break/>w przezwyciężaniu trudności,</text:span></text:p>
        </text:list-item>
        <text:list-item>
          <text:p text:style-name="P2"><text:span text:style-name="T1">wdrażanie do aktywnego i zdrowego wypoczynku, spędzania wolnego czasu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8S</meta:editing-duration>
    <meta:editing-cycles>3</meta:editing-cycles>
    <meta:generator>OpenOffice/4.1.6$Win32 OpenOffice.org_project/416m1$Build-9790</meta:generator>
    <dc:date>2019-10-16T09:54:30.50</dc:date>
    <meta:document-statistic meta:table-count="0" meta:image-count="0" meta:object-count="0" meta:page-count="2" meta:paragraph-count="24" meta:word-count="451" meta:character-count="3720"/>
    <dc:creator>Katarzyna Lesiecka</dc:creator>
    <meta:user-defined meta:name="Info 1"/>
    <meta:user-defined meta:name="Info 2"/>
    <meta:user-defined meta:name="Info 3"/>
    <meta:user-defined meta:name="Info 4"/>
  </office:meta>
</office:document-meta>
</file>