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9638in" style:use-optimal-column-width="false"/>
    </style:style>
    <style:style style:name="TableColumn96" style:family="table-column">
      <style:table-column-properties style:column-width="1.9645in" style:use-optimal-column-width="false"/>
    </style:style>
    <style:style style:name="TableColumn97" style:family="table-column">
      <style:table-column-properties style:column-width="1.9645in" style:use-optimal-column-width="false"/>
    </style:style>
    <style:style style:name="TableColumn98" style:family="table-column">
      <style:table-column-properties style:column-width="1.9645in" style:use-optimal-column-width="false"/>
    </style:style>
    <style:style style:name="TableColumn99" style:family="table-column">
      <style:table-column-properties style:column-width="1.9645in" style:use-optimal-column-width="false"/>
    </style:style>
    <style:style style:name="Table94" style:family="table">
      <style:table-properties style:width="9.8222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text-properties style:font-name="Times New Roman" style:font-name-complex="Times New Roman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text-properties style:font-name="Times New Roman" style:font-name-complex="Times New Roman"/>
    </style:style>
    <style:style style:name="P287" style:parent-style-name="Normalny" style:family="paragraph">
      <style:text-properties style:font-name="Times New Roman" style:font-name-complex="Times New Roman"/>
    </style:style>
    <style:style style:name="P288" style:parent-style-name="Normalny" style:family="paragraph">
      <style:text-properties style:font-name="Times New Roman" style:font-name-complex="Times New Roman"/>
    </style:style>
    <style:style style:name="P289" style:parent-style-name="Normalny" style:family="paragraph">
      <style:text-properties style:font-name="Times New Roman" style:font-name-complex="Times New Roman"/>
    </style:style>
    <style:style style:name="P290" style:parent-style-name="Normalny" style:family="paragraph">
      <style:text-properties style:font-name="Times New Roman" style:font-name-complex="Times New Roman"/>
    </style:style>
    <style:style style:name="P291" style:parent-style-name="Normalny" style:family="paragraph">
      <style:text-properties style:font-name="Times New Roman" style:font-name-complex="Times New Roman"/>
    </style:style>
    <style:style style:name="P292" style:parent-style-name="Normalny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1.9638in" style:use-optimal-column-width="false"/>
    </style:style>
    <style:style style:name="TableColumn298" style:family="table-column">
      <style:table-column-properties style:column-width="1.9645in" style:use-optimal-column-width="false"/>
    </style:style>
    <style:style style:name="TableColumn299" style:family="table-column">
      <style:table-column-properties style:column-width="1.9645in" style:use-optimal-column-width="false"/>
    </style:style>
    <style:style style:name="TableColumn300" style:family="table-column">
      <style:table-column-properties style:column-width="1.9645in" style:use-optimal-column-width="false"/>
    </style:style>
    <style:style style:name="TableColumn301" style:family="table-column">
      <style:table-column-properties style:column-width="1.9645in" style:use-optimal-column-width="false"/>
    </style:style>
    <style:style style:name="Table296" style:family="table">
      <style:table-properties style:width="9.8222in" fo:margin-left="-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1.9638in" style:use-optimal-column-width="false"/>
    </style:style>
    <style:style style:name="TableColumn445" style:family="table-column">
      <style:table-column-properties style:column-width="1.9645in" style:use-optimal-column-width="false"/>
    </style:style>
    <style:style style:name="TableColumn446" style:family="table-column">
      <style:table-column-properties style:column-width="1.9645in" style:use-optimal-column-width="false"/>
    </style:style>
    <style:style style:name="TableColumn447" style:family="table-column">
      <style:table-column-properties style:column-width="1.9645in" style:use-optimal-column-width="false"/>
    </style:style>
    <style:style style:name="TableColumn448" style:family="table-column">
      <style:table-column-properties style:column-width="1.9645in" style:use-optimal-column-width="false"/>
    </style:style>
    <style:style style:name="Table443" style:family="table">
      <style:table-properties style:width="9.8222in" fo:margin-left="-0.075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P548" style:parent-style-name="Normalny" style:family="paragraph">
      <style:text-properties style:font-name="Times New Roman" style:font-name-complex="Times New Roman"/>
    </style:style>
    <style:style style:name="P549" style:parent-style-name="Normalny" style:family="paragraph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Normalny" style:family="paragraph">
      <style:text-properties style:font-name="Times New Roman" style:font-name-complex="Times New Roman"/>
    </style:style>
    <style:style style:name="P553" style:parent-style-name="Normalny" style:family="paragraph">
      <style:text-properties style:font-name="Times New Roman" style:font-name-complex="Times New Roman"/>
    </style:style>
    <style:style style:name="P554" style:parent-style-name="Normalny" style:family="paragraph">
      <style:text-properties style:font-name="Times New Roman" style:font-name-complex="Times New Roman"/>
    </style:style>
    <style:style style:name="P555" style:parent-style-name="Normalny" style:family="paragraph">
      <style:text-properties style:font-name="Times New Roman" style:font-name-complex="Times New Roman"/>
    </style:style>
    <style:style style:name="P556" style:parent-style-name="Normalny" style:family="paragraph">
      <style:text-properties style:font-name="Times New Roman" style:font-name-complex="Times New Roman"/>
    </style:style>
    <style:style style:name="P557" style:parent-style-name="Normalny" style:family="paragraph">
      <style:text-properties style:font-name="Times New Roman" style:font-name-complex="Times New Roman"/>
    </style:style>
    <style:style style:name="P558" style:parent-style-name="Normalny" style:family="paragraph">
      <style:text-properties style:font-name="Times New Roman" style:font-name-complex="Times New Roman"/>
    </style:style>
    <style:style style:name="P559" style:parent-style-name="Normalny" style:family="paragraph">
      <style:text-properties style:font-name="Times New Roman" style:font-name-complex="Times New Roman"/>
    </style:style>
    <style:style style:name="P560" style:parent-style-name="Normalny" style:family="paragraph">
      <style:text-properties style:font-name="Times New Roman" style:font-name-complex="Times New Roman"/>
    </style:style>
    <style:style style:name="P561" style:parent-style-name="Normalny" style:family="paragraph">
      <style:text-properties style:font-name="Times New Roman" style:font-name-complex="Times New Roman"/>
    </style:style>
    <style:style style:name="P562" style:parent-style-name="Normalny" style:family="paragraph">
      <style:text-properties style:font-name="Times New Roman" style:font-name-complex="Times New Roman"/>
    </style:style>
    <style:style style:name="P563" style:parent-style-name="Normalny" style:family="paragraph">
      <style:text-properties style:font-name="Times New Roman" style:font-name-complex="Times New Roman"/>
    </style:style>
    <style:style style:name="P564" style:parent-style-name="Normalny" style:family="paragraph">
      <style:text-properties style:font-name="Times New Roman" style:font-name-complex="Times New Roman"/>
    </style:style>
    <style:style style:name="P565" style:parent-style-name="Normalny" style:family="paragraph">
      <style:text-properties style:font-name="Times New Roman" style:font-name-complex="Times New Roman"/>
    </style:style>
    <style:style style:name="P566" style:parent-style-name="Normalny" style:family="paragraph">
      <style:text-properties style:font-name="Times New Roman" style:font-name-complex="Times New Roman"/>
    </style:style>
    <style:style style:name="P567" style:parent-style-name="Normalny" style:family="paragraph">
      <style:text-properties style:font-name="Times New Roman" style:font-name-complex="Times New Roman"/>
    </style:style>
    <style:style style:name="P568" style:parent-style-name="Normalny" style:family="paragraph">
      <style:text-properties style:font-name="Times New Roman" style:font-name-complex="Times New Roman"/>
    </style:style>
    <style:style style:name="P569" style:parent-style-name="Normalny" style:family="paragraph">
      <style:text-properties style:font-name="Times New Roman" style:font-name-complex="Times New Roman"/>
    </style:style>
    <style:style style:name="P570" style:parent-style-name="Normalny" style:family="paragraph">
      <style:text-properties style:font-name="Times New Roman" style:font-name-complex="Times New Roman"/>
    </style:style>
    <style:style style:name="P571" style:parent-style-name="Normalny" style:family="paragraph">
      <style:text-properties style:font-name="Times New Roman" style:font-name-complex="Times New Roman"/>
    </style:style>
    <style:style style:name="P572" style:parent-style-name="Normalny" style:family="paragraph">
      <style:text-properties style:font-name="Times New Roman" style:font-name-complex="Times New Roman"/>
    </style:style>
    <style:style style:name="P573" style:parent-style-name="Normalny" style:family="paragraph">
      <style:text-properties style:font-name="Times New Roman" style:font-name-complex="Times New Roman"/>
    </style:style>
    <style:style style:name="P574" style:parent-style-name="Normalny" style:family="paragraph">
      <style:text-properties style:font-name="Times New Roman" style:font-name-complex="Times New Roman"/>
    </style:style>
    <style:style style:name="P575" style:parent-style-name="Normalny" style:family="paragraph">
      <style:text-properties style:font-name="Times New Roman" style:font-name-complex="Times New Roman"/>
    </style:style>
    <style:style style:name="P576" style:parent-style-name="Normalny" style:family="paragraph">
      <style:text-properties style:font-name="Times New Roman" style:font-name-complex="Times New Roman"/>
    </style:style>
    <style:style style:name="P577" style:parent-style-name="Normalny" style:family="paragraph">
      <style:text-properties style:font-name="Times New Roman" style:font-name-complex="Times New Roman"/>
    </style:style>
    <style:style style:name="P578" style:parent-style-name="Normalny" style:family="paragraph">
      <style:text-properties style:font-name="Times New Roman" style:font-name-complex="Times New Roman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Normalny" style:family="paragraph">
      <style:text-properties style:font-name="Times New Roman" style:font-name-complex="Times New Roman"/>
    </style:style>
    <style:style style:name="P588" style:parent-style-name="Normalny" style:family="paragraph">
      <style:text-properties style:font-name="Times New Roman" style:font-name-complex="Times New Roman"/>
    </style:style>
    <style:style style:name="P589" style:parent-style-name="Normalny" style:family="paragraph">
      <style:text-properties style:font-name="Times New Roman" style:font-name-complex="Times New Roman"/>
    </style:style>
    <style:style style:name="P590" style:parent-style-name="Normalny" style:family="paragraph">
      <style:text-properties style:font-name="Times New Roman" style:font-name-complex="Times New Roman"/>
    </style:style>
    <style:style style:name="P591" style:parent-style-name="Normalny" style:family="paragraph">
      <style:text-properties style:font-name="Times New Roman" style:font-name-complex="Times New Roman"/>
    </style:style>
    <style:style style:name="P592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olumn596" style:family="table-column">
      <style:table-column-properties style:column-width="1.9638in" style:use-optimal-column-width="false"/>
    </style:style>
    <style:style style:name="TableColumn597" style:family="table-column">
      <style:table-column-properties style:column-width="1.9645in" style:use-optimal-column-width="false"/>
    </style:style>
    <style:style style:name="TableColumn598" style:family="table-column">
      <style:table-column-properties style:column-width="1.9645in" style:use-optimal-column-width="false"/>
    </style:style>
    <style:style style:name="TableColumn599" style:family="table-column">
      <style:table-column-properties style:column-width="1.9645in" style:use-optimal-column-width="false"/>
    </style:style>
    <style:style style:name="TableColumn600" style:family="table-column">
      <style:table-column-properties style:column-width="1.9645in" style:use-optimal-column-width="false"/>
    </style:style>
    <style:style style:name="Table595" style:family="table">
      <style:table-properties style:width="9.8222in" fo:margin-left="-0.075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3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GRAM WYCHOWAWCZO-PROFILAKTYCZNY</text:p>
      <text:p text:style-name="P7"/>
      <text:p text:style-name="P8">SPECJALNEO OŚRODKA SZKOLNO-WYCHOWAWCZEGO<text:s/></text:p>
      <text:p text:style-name="P9">IM. EUGENII GIERAT<text:s/></text:p>
      <text:p text:style-name="P10"/>
      <text:p text:style-name="P11">W TARNOWIE</text:p>
      <text:p text:style-name="P12"/>
      <text:p text:style-name="P13"/>
      <text:p text:style-name="P14">Program został opracowany przez<text:s/>przedstawicieli Rady Rodziców<text:s/>oraz<text:s/>zespól<text:s/>nauczycieli<text:s/>SOSW<text:s/></text:p>
      <text:p text:style-name="P15">Program został<text:s/>pozytywnie zaopiniowany<text:s/>przez Radę Pedagogiczną SOSW w Tarnowie i zatwierdzony do realizacji przez Radę Rodziców SOSW w Tarnowie</text:p>
      <text:p text:style-name="P16"/>
      <text:p text:style-name="P17"/>
      <text:p text:style-name="P18">Podstawy prawne :</text:p>
      <text:list text:style-name="LFO6" text:continue-numbering="true">
        <text:list-item>
          <text:p text:style-name="P19">Konstytucja Rzeczpospolitej Polskiej</text:p>
        </text:list-item>
        <text:list-item>
          <text:p text:style-name="P20">Powszechna Deklaracja Praw Człowieka<text:s/></text:p>
        </text:list-item>
        <text:list-item>
          <text:p text:style-name="P21">Konwencja o Prawach Dziecka</text:p>
        </text:list-item>
        <text:list-item>
          <text:p text:style-name="P22">Ustawy i rozporządzenia MEN (zwłaszcza Ustawa z dnia 14<text:s/>grudnia 2016 roku Prawo Oświatowe <text:s/>oraz Rozporządzenie Ministra Edukacji Narodowej z dnia 14 lutego 2017 r. w sprawie podstawy programowej wychowania przedszkolnego oraz podstawy programowej kształcenia ogólnego dla szkoły podstawowej , w tym dla uczniów z<text:s/>niepełnosprawnością intelektualną <text:s/>w stopniu umiarkowanym <text:s/>lub znacznym , kształcenia ogólnego dla branżowej szkoły I stopnia , kształcenia ogólnego dla szkoły specjalnej przysposabiającej do pracy oraz kształcenia ogólnego dla szkoły policealnej)</text:p>
        </text:list-item>
        <text:list-item>
          <text:p text:style-name="P23"><text:span text:style-name="T24">Program</text:span><text:span text:style-name="T25">y narodowe i krajowe w zakresie profilaktyki i promocji zdrowia</text:span><text:span text:style-name="T26"><text:s/>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<text:span text:style-name="T33">Cel <text:s/>programu</text:span><text:span text:style-name="T34">:</text:span></text:p>
      <text:p text:style-name="P35">Celem <text:s/>programu wychowawczo-profilaktycznego ośrodka jest wspieranie wszechstronnego rozwoju uczniów poprzez :</text:p>
      <text:list text:style-name="LFO7" text:continue-numbering="true">
        <text:list-item>
          <text:p text:style-name="P36">Świadomość siebie i swojego <text:s/>systemu wartości</text:p>
        </text:list-item>
        <text:list-item>
          <text:p text:style-name="P37">Dostarczanie<text:s/>uczniom <text:s/>pozytywnych wzorców zachowań<text:s/></text:p>
        </text:list-item>
        <text:list-item>
          <text:p text:style-name="P38">Zainteresowanie ludźmi i problemami <text:s/>społecznymi</text:p>
        </text:list-item>
        <text:list-item>
          <text:p text:style-name="P39">Poczucie odpowiedzialności <text:s/>za własne działania <text:s/>i innych<text:s/></text:p>
        </text:list-item>
        <text:list-item>
          <text:p text:style-name="P40">Promocja zdrowego stylu życia<text:s/></text:p>
        </text:list-item>
        <text:list-item>
          <text:p text:style-name="P41">Zapobieganie uzależnieniom<text:s/></text:p>
        </text:list-item>
        <text:list-item>
          <text:p text:style-name="P42">Uczenie praw i obowiązków ucznia<text:s/></text:p>
        </text:list-item>
        <text:list-item>
          <text:p text:style-name="P43">Przeciwdziałanie<text:s/>agresji i przemocy w szkole<text:s/></text:p>
        </text:list-item>
        <text:list-item>
          <text:p text:style-name="P44">Rozwijanie umiejętności interpersonalnych<text:s/></text:p>
        </text:list-item>
        <text:list-item>
          <text:p text:style-name="P45">Bezpieczne korzystanie z mediów społecznościowych<text:s/></text:p>
        </text:list-item>
        <text:list-item>
          <text:p text:style-name="P46">Promowanie wartości patriotycznych i historycznych <text:s/></text:p>
        </text:list-item>
        <text:list-item>
          <text:p text:style-name="P47">Przygotowanie uczniów do nauki na kolejnych etapach edukacyjnych<text:s/></text:p>
        </text:list-item>
        <text:list-item>
          <text:p text:style-name="P48">Przygotowanie<text:s/>absolwentów do podjęcia pracy zawodowej lub usamodzielnienia na miarę ich możliwości</text:p>
        </text:list-item>
        <text:list-item>
          <text:p text:style-name="P49">Udział rodziców w realizacji zadań wynikających z programu wychowawczo - profilaktycznego</text:p>
        </text:list-item>
      </text:list>
      <text:p text:style-name="P50"><text:span text:style-name="T51">Założenia programowe</text:span><text:span text:style-name="T52"><text:s/>;</text:span></text:p>
      <text:p text:style-name="P53">Program <text:s/>Wychowawczo-Profilaktyczny SOSW w Tarnowie został opracowany na podstawie diagnozy potrzeb i zagrożeń oraz ewaluacji dotychczasowych działań. Koreluje z podstawą programową . <text:s/>Jest dostosowany do potrzeb rozwojowych uczniów, aby maksymalnie wykorzystać naturalny potencjał dziecka i usprawniać lub kompensować jego zaburzone funkcje. Program Wychowawczo-Profilaktyczny SOSW w Tarnowie zawiera działania skierowane na wszystkich uczniów, nauczycieli i rodziców oraz działania na dzieci znajdujące się w sytuacji ryzyka oraz procedury interwencji koniecznych dla rozwiązania określonych sytuacji problemowych. Zakres oddziaływań wychowawczo – terapeutyczno – dydaktycznych ma na celu wyposażenie dziecka z niepełnosprawnością intelektualną w takie umiejętności i sprawności, które przygotują dziecko do realizacji zadań życia codziennego oraz podejmowania różnych ról społecznych w środowisku, w miarę możliwości samodzielnie, niezależnie i godnie.</text:p>
      <text:p text:style-name="P54"/>
      <text:p text:style-name="P55">W Ośrodku działa ;</text:p>
      <text:list text:style-name="LFO8" text:continue-numbering="true">
        <text:list-item>
          <text:p text:style-name="P56">Przedszkole Specjalne</text:p>
        </text:list-item>
        <text:list-item>
          <text:p text:style-name="P57">Szkoła Podstawowa Specjalna<text:s/></text:p>
        </text:list-item>
        <text:list-item>
          <text:p text:style-name="P58">Szkoła Przysposabiająca do Pracy</text:p>
        </text:list-item>
        <text:list-item>
          <text:p text:style-name="P59">Branżowa Szkoła I Stopnia</text:p>
        </text:list-item>
        <text:list-item>
          <text:p text:style-name="P60">Internat<text:s/></text:p>
        </text:list-item>
        <text:list-item>
          <text:p text:style-name="P61"><text:span text:style-name="T62">Grupy Rewalidacyjno-Wychowawcze</text:span></text:p>
        </text:list-item>
      </text:list>
      <text:p text:style-name="P63"><text:span text:style-name="T64">Uczniami Ośrodka są dzieci i młodzież z niepełnosprawnością intelektualną</text:span><text:span text:style-name="T65">:<text:s/></text:span></text:p>
      <text:p text:style-name="P66">- w stopniu lekkim</text:p>
      <text:p text:style-name="P67">- w stopniu umiarkowanym</text:p>
      <text:p text:style-name="P68">- w stopniu znacznym</text:p>
      <text:p text:style-name="P69">- w stopniu głębokim</text:p>
      <text:p text:style-name="P70">- z<text:s/>niepełnosprawnością sprzężoną<text:s/></text:p>
      <text:p text:style-name="P71"><text:span text:style-name="T72">- z autyzmem</text:span><text:span text:style-name="T73"><text:s/></text:span></text:p>
      <text:p text:style-name="P74">Do Ośrodka mogą uczęszczać uczniowie w wieku od 3 do 24 roku życia.</text:p>
      <text:p text:style-name="P75"/>
      <text:p text:style-name="P76">Wstępna diagnoza problemów wychowawczych :</text:p>
      <text:p text:style-name="P77">Diagnozy potrzeb uczniów, rodziców i nauczycieli w zakresie <text:s/>wychowania i profilaktyki dokonano w oparciu o następujące metody badawcze: obserwacja zachowania uczniów,<text:s/></text:p>
      <text:list text:style-name="LFO9" text:continue-numbering="true">
        <text:list-item>
          <text:p text:style-name="P78">relacji uczeń – uczeń,<text:s/></text:p>
        </text:list-item>
        <text:list-item>
          <text:p text:style-name="P79">dziecko – rodzic,<text:s/></text:p>
        </text:list-item>
        <text:list-item>
          <text:p text:style-name="P80">dziecko - nauczyciel<text:s/></text:p>
        </text:list-item>
        <text:list-item>
          <text:p text:style-name="P81">rozmowa z uczniami, rodzicami, pracownikami Placówki (nauczyciele i wychowawcy, specjaliści – psycholog, logopeda,<text:s/>rehabilitant, pielęgniarka, pracownicy administracji i obsługi)<text:s/></text:p>
        </text:list-item>
      </text:list>
      <text:p text:style-name="P82"><text:span text:style-name="T83">Analiza dokumentów</text:span><text:span text:style-name="T84">:<text:s/></text:span></text:p>
      <text:list text:style-name="LFO10" text:continue-numbering="true">
        <text:list-item>
          <text:p text:style-name="P85">sprawozdania z pracy dydaktyczno-wychowawczej<text:s/></text:p>
        </text:list-item>
        <text:list-item>
          <text:p text:style-name="P86">protokoły z Zespołów Wychowawczych</text:p>
        </text:list-item>
        <text:list-item>
          <text:p text:style-name="P87">dzienniki lekcyjne<text:s/></text:p>
        </text:list-item>
        <text:list-item>
          <text:p text:style-name="P88">kontakt z rodzicami<text:s/></text:p>
        </text:list-item>
        <text:list-item>
          <text:p text:style-name="P89">arkusze obserwacji<text:s/></text:p>
        </text:list-item>
        <text:list-item>
          <text:p text:style-name="P90">ankiety<text:s/></text:p>
        </text:list-item>
        <text:list-item>
          <text:p text:style-name="P91">Indywidualne<text:s/>Programy Edukacyjno-Terapeutyczne<text:s/></text:p>
        </text:list-item>
      </text:list>
      <text:p text:style-name="P92"/>
      <text:p text:style-name="Standard"><text:span text:style-name="T93"><text:s text:c="64"/>1.ZDROWIE – edukacja zdrowotna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ziałania ( w odniesieniu do celów programu)</text:span></text:p>
          </table:table-cell>
          <table:table-cell table:style-name="TableCell104">
            <text:p text:style-name="P105">Sposoby (metody) formy realizacji</text:p>
            <text:p text:style-name="P106"/>
          </table:table-cell>
          <table:table-cell table:style-name="TableCell107">
            <text:p text:style-name="P108"><text:span text:style-name="T109">Oczekiwane efekty</text:span></text:p>
          </table:table-cell>
          <table:table-cell table:style-name="TableCell110">
            <text:p text:style-name="P111"><text:span text:style-name="T112">Osoby odpowiedzialne</text:span></text:p>
          </table:table-cell>
          <table:table-cell table:style-name="TableCell113">
            <text:p text:style-name="P114"><text:span text:style-name="T115">Termin</text:span><text:span text:style-name="T116"><text:s/>realizacji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Kreowanie postawy prozdrowotnej promującej zdrowy tryb życia<text:s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Dbałość o środowisko naturalne – propagowanie ekologicznego sposobu życia</text:p>
          </table:table-cell>
          <table:table-cell table:style-name="TableCell162">
            <text:p text:style-name="P163"/>
            <text:p text:style-name="P164">Organizowanie spotkań i pogadanek z higienistką, specjalistami.</text:p>
            <text:p text:style-name="P165">Organizowanie wyjść <text:s/>i wycieczek.</text:p>
            <text:p text:style-name="P166">Prowadzenie gier i zabaw na świeżym powietrzu.</text:p>
            <text:p text:style-name="P167">Prowadzenie zajęć tematycznych.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Angażowanie rodziców do konsultacji specjalistycznych i uczestnictwa w profilaktyce prozdrowotnej.</text:p>
            <text:p text:style-name="P182"/>
            <text:p text:style-name="P183"/>
            <text:p text:style-name="P184"/>
            <text:p text:style-name="P185"/>
            <text:p text:style-name="P186"/>
            <text:p text:style-name="P187">Podejmowanie działań<text:s/>z zakresu profilaktyki i leczenia otyłości.</text:p>
            <text:p text:style-name="P188"/>
            <text:p text:style-name="P189">Prowadzenie działań z zakresu profilaktyki <text:s/>uzależnień.</text:p>
            <text:p text:style-name="P190"/>
            <text:p text:style-name="P191"/>
            <text:p text:style-name="P192"/>
            <text:p text:style-name="P193">Pogadanki, gazetki, plakaty, konkursy prezentacje multimedialne, udział w akcjach ekologicznych, współpraca z organizacjami ekologicznymi</text:p>
            <text:p text:style-name="P194"/>
          </table:table-cell>
          <table:table-cell table:style-name="TableCell195">
            <text:p text:style-name="P196"/>
            <text:p text:style-name="P197">Uczeń:</text:p>
            <text:p text:style-name="P198">-rozróżnia ogólne części ciała,</text:p>
            <text:p text:style-name="P199">- sygnalizuje i określa odczuwany ból lub dyskomfort.</text:p>
            <text:p text:style-name="P200">- przestrzega zasad higieny,</text:p>
            <text:p text:style-name="P201">-zna zasady zdrowego stylu życia,</text:p>
            <text:p text:style-name="P202">-stara się przyjmować prawidłową pozycję podczas pracy,</text:p>
            <text:p text:style-name="P203">-próbuje właściwie zachować się podczas wizyty u<text:s/>lekarza,</text:p>
            <text:p text:style-name="P204">-wie jak zdrowo i aktywnie spędzać czas wolny,</text:p>
            <text:p text:style-name="P205">- dba o ład i porządek wokół siebie.</text:p>
            <text:p text:style-name="P206">Rodzice:</text:p>
            <text:p text:style-name="P207">-zwiększają zainteresowanie zdrowiem swojego dziecka w celu polepszenia funkcjonowania zdrowotnego.<text:s/></text:p>
            <text:p text:style-name="P208">- uczestniczą w działaniach i projektach promujących<text:s/>zdrowy styl życia.</text:p>
            <text:p text:style-name="P209">- zna zasady zdrowego odżywiania się.</text:p>
            <text:p text:style-name="P210"/>
            <text:p text:style-name="P211"/>
            <text:p text:style-name="P212">- zna <text:s/>negatywne skutki uzależnień; nikotyna, alkohol, <text:s/>narkotyki, dopalacze, fast-foody , urządzenia multimedialne</text:p>
            <text:p text:style-name="P213"/>
            <text:p text:style-name="P214">-<text:s/>dba o czystość i <text:s/>środowisko, segreguje odpady, oszczędnie gospodaruje zasobami naturalnymi<text:s/></text:p>
          </table:table-cell>
          <table:table-cell table:style-name="TableCell215">
            <text:p text:style-name="P216"/>
            <text:p text:style-name="P217">Wychowawcy, nauczyciele i specjaliści, higienistka szkolna.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Dyrekcja, wychowawcy klas, wychowawcy internatu nauczyciele.</text:p>
            <text:p text:style-name="P259"/>
            <text:p text:style-name="P260"/>
          </table:table-cell>
          <table:table-cell table:style-name="TableCell261">
            <text:p text:style-name="P262"><text:s/></text:p>
            <text:p text:style-name="P263">Cały rok.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><text:span text:style-name="T295">II.RELACJE- kształtowanie postaw społecznych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Działania ( w odniesieniu do celów programu)</text:p>
            <text:p text:style-name="P305"/>
          </table:table-cell>
          <table:table-cell table:style-name="TableCell306">
            <text:p text:style-name="P307"><text:span text:style-name="T308">Sposoby (metody</text:span><text:span text:style-name="T309">) formy realizacji</text:span></text:p>
          </table:table-cell>
          <table:table-cell table:style-name="TableCell310">
            <text:p text:style-name="P311"><text:span text:style-name="T312">Oczekiwane efekty.</text:span></text:p>
          </table:table-cell>
          <table:table-cell table:style-name="TableCell313">
            <text:p text:style-name="P314"><text:span text:style-name="T315">Osoby odpowiedzialne.</text:span></text:p>
          </table:table-cell>
          <table:table-cell table:style-name="TableCell316">
            <text:p text:style-name="P317"><text:span text:style-name="T318">Termin realizacji.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Kształtowanie relacji interpersonalnych (ja i otoczenie)</text:p>
          </table:table-cell>
          <table:table-cell table:style-name="TableCell323">
            <text:p text:style-name="P324"/>
            <text:p text:style-name="P325">Prowadzenie zajęć tematycznych. Nauka podstawowych norm i zasad zachowań pożądanych społecznie.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Organizowanie<text:s/>imprez integracyjnych szkolnych <text:s text:c="7"/>i <text:s/>pozaszkolnych, udział w wydarzeniach kulturalnych miasta Tarnowa.</text:p>
            <text:p text:style-name="P334"/>
            <text:p text:style-name="P335"/>
            <text:p text:style-name="P336"/>
            <text:p text:style-name="P337"/>
            <text:p text:style-name="P338">Angażowanie rodziców wraz z dziećmi do czynnego udziału w życiu szkoły.</text:p>
            <text:p text:style-name="P339"/>
            <text:p text:style-name="P340"/>
          </table:table-cell>
          <table:table-cell table:style-name="TableCell341">
            <text:p text:style-name="P342"/>
            <text:p text:style-name="P343"><text:span text:style-name="T344">-</text:span><text:span text:style-name="T345">wyodrębnia własne JA i OTOCZENIE.</text:span></text:p>
            <text:p text:style-name="P346"><text:span text:style-name="T347">-</text:span><text:span text:style-name="T348">stosuje formy grzecznościowe, prz</text:span><text:span text:style-name="T349">estrzega zasad współżycia w grupie,</text:span></text:p>
            <text:p text:style-name="P350">-określa własne miejsce w rodzinie, klasie, społeczeństwie,</text:p>
            <text:p text:style-name="P351">-potrafi współpracować podczas zabaw i zajęć.</text:p>
            <text:p text:style-name="P352"/>
            <text:p text:style-name="P353">- potrafi nawiązać pozytywne relacje społeczne<text:s/></text:p>
            <text:p text:style-name="P354">- przyjmuje dobra postawę i potrafi właściwie zachować się podczas imprez i wydarzeń kulturalnych.</text:p>
            <text:p text:style-name="P355"/>
            <text:p text:style-name="P356">Rodzice:</text:p>
            <text:p text:style-name="P357">- wykazują prawidłowe relacje z dziećmi, szkołą i środowiskiem,</text:p>
            <text:p text:style-name="P358">- wraz z dziećmi uczestniczą w życiu szkoły.</text:p>
          </table:table-cell>
          <table:table-cell table:style-name="TableCell359">
            <text:p text:style-name="P360"/>
            <text:p text:style-name="P361">Dyrekcja, wychowawcy klas, wychowawcy internatu nauczyciele, specjaliści.</text:p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>Cały rok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Zgodnie z kalendarzem imprez.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Zgodnie z kalendarzem imprez i w miarę potrzeb.</text:p>
          </table:table-cell>
        </table:table-row>
        <table:table-row table:style-name="TableRow391">
          <table:table-cell table:style-name="TableCell392">
            <text:p text:style-name="P393"><text:s/></text:p>
            <text:p text:style-name="P394"/>
            <text:p text:style-name="P395">Kształtowanie wrażliwości, empatii i komunikacji interpersonalnej</text:p>
          </table:table-cell>
          <table:table-cell table:style-name="TableCell396">
            <text:p text:style-name="P397"/>
            <text:p text:style-name="P398"/>
            <text:p text:style-name="P399">Prowadzenie zajęć tematycznych, integrujących. Pogadanki ze specjalistami. Udział w imprezach<text:s/>integracyjnych wspólne występy uczniów z różnymi niepełnosprawnościami.<text:s/></text:p>
            <text:p text:style-name="P400"/>
            <text:p text:style-name="P401"/>
            <text:p text:style-name="P402"/>
            <text:p text:style-name="P403"/>
            <text:p text:style-name="P404">Wprowadzanie alternatywnych i wspomagających metod komunikacji, nauka zastosowań ich w życiu codziennym.</text:p>
            <text:p text:style-name="P405"/>
          </table:table-cell>
          <table:table-cell table:style-name="TableCell406">
            <text:p text:style-name="P407"/>
            <text:p text:style-name="P408"><text:s/></text:p>
            <text:p text:style-name="P409">dostrzega potrzeby innych osób, potrafi pomagać , okazuje szacunek.<text:s/>Dba o kulturę języka, nie używa wulgaryzmów, stosuje zwroty grzecznościowe, potrafi nawiązać i utrzymać dobre relacje interpersonalne.<text:s/></text:p>
            <text:p text:style-name="P410"/>
            <text:p text:style-name="P411"/>
            <text:p text:style-name="P412"/>
            <text:p text:style-name="P413">-komunikuje się z zastosowaniem wspomagających i alternatywnych metod komunikacji.<text:s/></text:p>
            <text:p text:style-name="P414">Potrafi przekazać swoje myśli, emocje, potrzeby.<text:s/></text:p>
          </table:table-cell>
          <table:table-cell table:style-name="TableCell415">
            <text:p text:style-name="P416"/>
            <text:p text:style-name="P417"/>
            <text:p text:style-name="P418">Dyrekcja, wychowawcy klas, wychowawcy internatu nauczyciele, specjaliści.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  <text:p text:style-name="P429">Cały rok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  <text:p text:style-name="P440"><text:s text:c="63"/></text:p>
      <text:p text:style-name="Standard"><text:span text:style-name="T441"><text:s text:c="58"/></text:span><text:span text:style-name="T442">III. KULTURA – wartości, normy, wzory zachowań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Działania ( w odniesieniu do celów programu)</text:span></text:p>
          </table:table-cell>
          <table:table-cell table:style-name="TableCell453">
            <text:p text:style-name="P454">Sposoby (metody) formy realizacji</text:p>
            <text:p text:style-name="P455"/>
          </table:table-cell>
          <table:table-cell table:style-name="TableCell456">
            <text:p text:style-name="P457"><text:span text:style-name="T458">Oczekiwane efekty</text:span></text:p>
          </table:table-cell>
          <table:table-cell table:style-name="TableCell459">
            <text:p text:style-name="P460"><text:span text:style-name="T461">Osoby odpowiedzialne</text:span></text:p>
          </table:table-cell>
          <table:table-cell table:style-name="TableCell462">
            <text:p text:style-name="P463"><text:span text:style-name="T464">Termin realizacji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Wprowadzenie ucznia w świat wartości i norm w świecie kultury.<text:s/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Zapoznawanie z symbolami narodowymi oraz świętami państwowymi.<text:s/></text:p>
            <text:p text:style-name="P479"/>
            <text:p text:style-name="P480"/>
            <text:p text:style-name="P481"/>
            <text:p text:style-name="P482"/>
            <text:p text:style-name="P483"/>
            <text:p text:style-name="P484">Poszanowanie miejsc pamięci narodowej<text:s/></text:p>
            <text:p text:style-name="P485"/>
            <text:p text:style-name="P486"/>
            <text:p text:style-name="P487"/>
            <text:p text:style-name="P488"/>
            <text:p text:style-name="P489">Zapoznanie z sylwetkami sławnych Polaków oraz z sylwetką patronki <text:s/>Ośrodka.<text:s/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Budowanie więzi z regionem „małą ojczyzną” <text:s/></text:p>
            <text:p text:style-name="P497">oraz kultywowanie tradycji i obrzędów.<text:s/></text:p>
            <text:p text:style-name="P498"/>
            <text:p text:style-name="P499">Uczenie akceptacji i szacunku wobec osób innych wyznań<text:s/></text:p>
            <text:p text:style-name="P500"/>
            <text:p text:style-name="P501"/>
            <text:p text:style-name="P502"/>
            <text:p text:style-name="P503"/>
            <text:p text:style-name="P504">Uczestnictwo uczniów w praktykach religijnych, poznawanie zasad wiary chrześcijańskiej</text:p>
          </table:table-cell>
          <table:table-cell table:style-name="TableCell505">
            <text:p text:style-name="P506"/>
            <text:p text:style-name="P507">Udział w wydarzeniach kulturalnych w Tanowie i najbliższej okolicy.<text:s/></text:p>
            <text:p text:style-name="P508"/>
            <text:p text:style-name="P509"/>
            <text:p text:style-name="P510">Kultywowanie tradycji<text:s/></text:p>
            <text:p text:style-name="P511">i zwyczajów świątecznych, rodzinnych <text:s/>regionalnych i państwowych</text:p>
            <text:p text:style-name="P512"/>
            <text:p text:style-name="P513"/>
            <text:p text:style-name="P514">Uczestnictwo w akademiach i uroczystościach szkolnych upamiętniających wydarzenia historyczne,<text:s/>eksponowanie symboli narodowych, nauka hymnu państwowego.<text:s/></text:p>
            <text:p text:style-name="P515"/>
            <text:p text:style-name="P516">Poznawanie miejsc historycznych Tarnowa i okolicy. Odwiedzanie cmentarzy, pomników, składanie kwiatów.<text:s/></text:p>
            <text:p text:style-name="P517"/>
            <text:p text:style-name="P518">Uczniowie uczestniczą w lekcjach bibliotecznych, zapoznają się z utworami literackimi noblistów, uczestniczą w konkursach tematycznych w ośrodku. Wykonują gazetki przybliżające znane postaci, uczestniczą w akademiach szkolnych.<text:s/></text:p>
            <text:p text:style-name="P519">Wycieczki tematyczne, spotkania ze znanymi osobami tworzącymi kulturę i sztukę regionu.<text:s/></text:p>
            <text:p text:style-name="P520">Lekcje historii i języka polskiego. Lekcje wychowawcze.<text:s/></text:p>
            <text:p text:style-name="P521"/>
            <text:p text:style-name="P522">Lekcje religii, organizowanie wyjść na nabożeństwa, <text:s/>rekolekcje, spowiedź. Wspólne modlitwy nauczycieli z uczniami.</text:p>
          </table:table-cell>
          <table:table-cell table:style-name="TableCell523">
            <text:p text:style-name="P524"/>
            <text:p text:style-name="P525"><text:span text:style-name="T526">- posiada wiedze o świętach i tradycjach rodzinnych, regionalnych <text:s/>i państwowych,</text:span></text:p>
            <text:p text:style-name="P527"/>
            <text:p text:style-name="P528"/>
            <text:p text:style-name="P529">-tworzy własne prace<text:s/>artystyczne,<text:s/></text:p>
            <text:p text:style-name="P530"/>
            <text:p text:style-name="P531"/>
            <text:p text:style-name="P532"/>
            <text:p text:style-name="P533"/>
            <text:p text:style-name="P534"/>
            <text:p text:style-name="P535">- zna symbole narodowe, potrafi przyjąć właściwą postawę wobec nich, posiada wiedze na temat najważniejszych świąt narodowych.<text:s/></text:p>
            <text:p text:style-name="P536"/>
            <text:p text:style-name="P537"/>
            <text:p text:style-name="P538">- poznaje historię tych miejsc. Uczy się szacunku i przynależności do społeczności swojego pochodzenia.<text:s/></text:p>
            <text:p text:style-name="P539"/>
            <text:p text:style-name="P540"/>
            <text:p text:style-name="P541">-<text:s/>zna życiorysy <text:s/></text:p>
            <text:p text:style-name="P542">sławnych Polaków oraz patronki szkoły. Nabywają szacunek do niezłomnych postaw bohaterów narodowych i ich osiągnieć.<text:s/></text:p>
            <text:p text:style-name="P543"/>
            <text:p text:style-name="P544"/>
            <text:p text:style-name="Normalny"><text:span text:style-name="T545">-<text:s/></text:span><text:span text:style-name="T546">poznaje sylwetki sławnych Tarnowian, uczy się tańców regionalnych, poznają folklor regionu</text:span><text:span text:style-name="T547"><text:s text:c="2"/></text:span></text:p>
            <text:p text:style-name="P548">- zna podstawowe wiadomości na temat religii świata , zna dorobek kultury religijnej z szacunkiem odnosi się do osób innych wyznań.</text:p>
            <text:p text:style-name="P549">- zna podstawowe zasady wiary chrześcijańskiej i obrzędy katolickie. Wspólnie z nauczycielami kultywuje <text:s/>tradycje katolickie<text:s/>(bożononarodzenieowe i<text:s/> wielkanocne )<text:s/></text:p>
            <text:p text:style-name="Normalny"><text:span text:style-name="T550">- współpracuje z parafią Miłosierdzia Bożego poprzez służenie w czasie mszy.</text:span></text:p>
          </table:table-cell>
          <table:table-cell table:style-name="TableCell551">
            <text:p text:style-name="P552"/>
            <text:p text:style-name="P553">Wychowawcy klas, wychowawcy internatu, opiekunowie kółek zainteresowań, <text:s/>nauczyciele <text:s/>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Nauczyciele języka polskiego i historii ,<text:s/>wychowawcy, katecheci.</text:p>
            <text:p text:style-name="P576"/>
            <text:p text:style-name="P577"/>
            <text:p text:style-name="P578">Katecheci, nauczyciele , wychowawcy</text:p>
          </table:table-cell>
          <table:table-cell table:style-name="TableCell579">
            <text:p text:style-name="P580"/>
            <text:p text:style-name="P581"/>
            <text:p text:style-name="P582">Cały rok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><text:s text:c="31"/></text:p>
      <text:p text:style-name="Normalny"><text:span text:style-name="T593"><text:s text:c="41"/>IV. BEZPIECZEŃSTWO -</text:span><text:span text:style-name="T594"><text:s/>(profilaktyka zachorowań ryzykownych(problemowych)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Działania ( w odniesieniu do</text:span><text:span text:style-name="T605"><text:s/>celów programu)</text:span></text:p>
          </table:table-cell>
          <table:table-cell table:style-name="TableCell606">
            <text:p text:style-name="P607">Sposoby (metody formy realizacji)</text:p>
            <text:p text:style-name="P608"/>
          </table:table-cell>
          <table:table-cell table:style-name="TableCell609">
            <text:p text:style-name="P610"><text:span text:style-name="T611">Oczekiwane efekty.</text:span></text:p>
          </table:table-cell>
          <table:table-cell table:style-name="TableCell612">
            <text:p text:style-name="P613"><text:span text:style-name="T614">Osoby odpowiedzialne.</text:span></text:p>
          </table:table-cell>
          <table:table-cell table:style-name="TableCell615">
            <text:p text:style-name="P616"><text:span text:style-name="T617">Termin realizacji.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Bezpieczne funkcjonowanie ucznia w sytuacjach szkolnych i pozaszkolnych.<text:s/>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Zapobieganie zagrożeniom zdrowia i życia<text:s/><text:s text:c="23"/>( wypadkom i urazom )</text:p>
          </table:table-cell>
          <table:table-cell table:style-name="TableCell646">
            <text:p text:style-name="P647"/>
            <text:p text:style-name="P648">Spotkania z policjantem i inspektorem BHP, strażakiem, strażnikiem miejskim.</text:p>
            <text:p text:style-name="P649"/>
            <text:p text:style-name="P650">Zajęcia tematyczne.</text:p>
            <text:p text:style-name="P651"/>
            <text:p text:style-name="P652"/>
            <text:p text:style-name="P653">Zajęcia praktyczne (stwarzanie odpowiednich sytuacji dydaktycznych w klasie).</text:p>
            <text:p text:style-name="P654">Wyjścia, wycieczki.</text:p>
            <text:p text:style-name="P655">Uczenie prawidłowego zachowania w środkach komunikacji.</text:p>
            <text:p text:style-name="P656"/>
            <text:p text:style-name="P657">Nauka odpowiedniego posługiwania się różnymi urządzeniami.</text:p>
            <text:p text:style-name="P658"/>
            <text:p text:style-name="P659">Uczenie rozpoznawania i rozumienia znaków drogowych, symboli, oznaczeń.<text:s/></text:p>
            <text:p text:style-name="P660"/>
            <text:p text:style-name="P661"/>
            <text:p text:style-name="P662">Realizacja tematu podczas godzin wychowawczych Przeprowadzanie szkoleń z<text:s/>zakresu BHP na zajęciach praktycznej nauki zawodu.</text:p>
            <text:p text:style-name="P663"/>
            <text:p text:style-name="P664"/>
          </table:table-cell>
          <table:table-cell table:style-name="TableCell665">
            <text:p text:style-name="P666"/>
            <text:p text:style-name="P667">Uczeń:</text:p>
            <text:p text:style-name="P668">-dostrzega czynniki, sytuacje zagrażające zdrowiu i życiu,</text:p>
            <text:p text:style-name="P669">-zna sposoby odpowiedzialne za bezpieczeństwo,</text:p>
            <text:p text:style-name="P670">-poznaje i korzysta z ważnych numerów alarmowych,</text:p>
            <text:p text:style-name="P671">-zachowuje bliskość i dystans w relacjach z innymi ludźmi,</text:p>
            <text:p text:style-name="P672">-właściwie porusza się w środkach komunikacji,</text:p>
            <text:p text:style-name="P673"/>
            <text:p text:style-name="P674"/>
            <text:p text:style-name="P675">-w sposób bezpieczny obsługuje różne urządzenia,</text:p>
            <text:p text:style-name="P676"/>
            <text:p text:style-name="P677">-rozpoznaje, rozumie znaki drogowe, symbole, oznaczenia.<text:s/></text:p>
            <text:p text:style-name="P678"/>
            <text:p text:style-name="P679"/>
            <text:p text:style-name="P680">Umie przestrzegać zasad bezpieczeństwa i zna sposoby zachowania się w<text:s/>sytuacjach zagrożenia<text:s/></text:p>
            <text:p text:style-name="P681"/>
          </table:table-cell>
          <table:table-cell table:style-name="TableCell682">
            <text:p text:style-name="P683"/>
            <text:p text:style-name="P684">Wychowawcy ,<text:s/>nauczyciele, pedagog, psycholog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Nauczyciele . Szkolny Inspektor BHP</text:p>
            <text:p text:style-name="P710"/>
          </table:table-cell>
          <table:table-cell table:style-name="TableCell711">
            <text:p text:style-name="P712"/>
            <text:p text:style-name="P713">Cały rok</text:p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</table:table-row>
      </table:table>
      <text:p text:style-name="P725"/>
      <text:p text:style-name="P726"/>
      <text:p text:style-name="P727"/>
      <text:p text:style-name="P728">ZAŁĄCZNIKI</text:p>
      <text:p text:style-name="P729">Ankieta dla rodziców (zał.<text:s/>nr<text:s/>1)</text:p>
      <text:p text:style-name="P730">Ankieta dla uczniów(zał. nr 2)</text:p>
      <text:p text:style-name="P731">Ankieta dla nauczycieli<text:s/>( zał.<text:s/>nr<text:s/>3)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gor</meta:initial-creator>
    <dc:creator>bib</dc:creator>
    <meta:creation-date>2018-09-20T19:23:00Z</meta:creation-date>
    <dc:date>2020-03-05T10:27:00Z</dc:date>
    <meta:print-date>2017-09-14T08:36:00Z</meta:print-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15" meta:character-count="12682" meta:row-count="90" meta:non-whitespace-character-count="10892"/>
  </office:meta>
</office:document-meta>
</file>