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176cm" fo:margin-bottom="0.176cm" fo:line-height="100%" fo:text-align="end" style:justify-single-word="false" style:page-number="auto"/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6" style:family="paragraph" style:parent-style-name="Heading_20_1">
      <style:paragraph-properties fo:text-align="justify" style:justify-single-word="false"/>
    </style:style>
    <style:style style:name="P7" style:family="paragraph" style:parent-style-name="Heading_20_1">
      <style:paragraph-properties fo:text-align="justify" style:justify-single-word="false"/>
      <style:text-properties fo:font-size="13pt" fo:font-weight="normal" style:font-size-asian="13pt" style:font-weight-asian="normal" style:font-size-complex="13pt"/>
    </style:style>
    <style:style style:name="P8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Heading_20_1">
      <style:paragraph-properties fo:text-align="end" style:justify-single-word="false"/>
      <style:text-properties style:font-name="Calibri" fo:font-size="13pt" fo:font-style="italic" fo:font-weight="normal" style:font-size-asian="13pt" style:font-style-asian="italic" style:font-weight-asian="normal" style:font-size-complex="13pt"/>
    </style:style>
    <style:style style:name="P10" style:family="paragraph" style:parent-style-name="Heading_20_1" style:list-style-name="WWNum1">
      <style:paragraph-properties fo:margin-left="1.136cm" fo:margin-right="0cm" fo:text-indent="0cm" style:auto-text-indent="false"/>
      <style:text-properties fo:font-size="13pt" fo:font-weight="normal" style:font-size-asian="13pt" style:font-weight-asian="normal" style:font-size-complex="13pt"/>
    </style:style>
    <style:style style:name="T1" style:family="tex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fo:color="#000000" style:font-name="Times New Roman" fo:font-size="13pt" style:font-size-asian="13pt" style:font-name-complex="Times New Roman1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rnów, 1.09.2022 r.</text:p>
      <text:p text:style-name="P4">LIST OTWARTY DO RODZICÓW UCZNIÓW<text:line-break/>Specjalnego Ośrodka Szkolno – Wychowawczego w Tarnowie</text:p>
      <text:p text:style-name="P5"/>
      <text:p text:style-name="P5">Szanowni Państwo !</text:p>
      <text:p text:style-name="P2"><text:span text:style-name="T1">Miło nam poinformować, że nasza szkoła została zakwalifikowana przez Ministerstwo Edukacji Narodowej do grupy szkół, które otrzymają wsparcie finansowe dla bibliotek szkolnych w ramach </text:span><text:span text:style-name="T2"><text:s/>„Narodowego Programu Rozwoju Czytelnictwa” – Priorytet 3</text:span></text:p>
      <text:p text:style-name="P2"><text:span text:style-name="T2">Celem tego programu jest wzmacnianie potencjału i roli bibliotek szkolnych, uatrakcyjnienie księgozbiorów bibliotek szkolnych poprzez zakup nowości wydawniczych pozostających w sferze zainteresowania uczniów. </text:span><text:span text:style-name="T1">Dzięki temu uczniowie będą mogli korzystać z najnowszych propozycji książkowych, oferowanych na rynku wydawniczym.</text:span></text:p>
      <text:list xml:id="list7576873846870713064" text:style-name="Outline">
        <text:list-item>
          <text:h text:style-name="P7" text:outline-level="1">Badania dowodzą, że aż 75% dzieci woli oglądać telewizję niż czytać książki. Tylko 25% sięga z własnej woli po książkę, a <text:s/>63 % dorosłych Polaków nie przeczytało <text:line-break/>w ciągu roku ani jednej książki.</text:h>
        </text:list-item>
        <text:list-item>
          <text:h text:style-name="P7" text:outline-level="1">Powszechnie wiadomo, że kluczem do wiedzy jest czytanie. Stąd też wielkim zadaniem szkoły i domu jest wytworzenie silnej motywacji do czytania, sprawienie, by czytanie było zajęciem atrakcyjnym, aby książka zaspokajała pragnienia i potrzeby człowieka, zarówno <text:s/>emocjonalne jak <text:s/>i intelektualne.</text:h>
        </text:list-item>
      </text:list>
      <text:p text:style-name="P2"><text:span text:style-name="T2">Szanowni Państwo, pamiętajmy – nie rodzimy się z potrzebą czytania, jednak nabywamy ją w ciągu całego życia. Niestety n</text:span><text:span text:style-name="T3">awyk czytania książek zanika razem <text:line-break/>z coraz większym rozwojem technologii. Większość z nas jest tak pochłonięta urządzeniami mobilnymi, że nie znajduje czasu na tradycyjne czytanie. Wielu z nas woli obejrzeć film na podstawie książki, niż przeczytać samą powieść. Na szczęście są jeszcze Rodzice, którzy potrafią zaszczepić u swoich dzieci miłość do książek. <text:line-break/>O pozytywnych skutkach czytania wie chyba każdy z nas. Należą do nich: <text:line-break/></text:span></text:p>
      <text:list xml:id="list7370827039723523083" text:style-name="WWNum1">
        <text:list-item>
          <text:h text:style-name="P10" text:outline-level="1">czytanie książek pomaga w zrozumieniu innych ludzi, ich problemów, motywów działania, otwiera oczy na świat i drugiego człowieka</text:h>
        </text:list-item>
        <text:list-item>
          <text:h text:style-name="P10" text:outline-level="1">literatura wywiera ogromny wpływ na rozwój emocjonalny człowieka</text:h>
        </text:list-item>
        <text:list-item>
          <text:h text:style-name="P10" text:outline-level="1">książka może stawiać pytania, które angażują i pobudzają <text:s/>do przemyśleń</text:h>
        </text:list-item>
        <text:list-item>
          <text:h text:style-name="P10" text:outline-level="1">czytanie poszerza doświadczenia językowe, rozwija słownictwo, uczy wyrażać myśli</text:h>
        </text:list-item>
        <text:list-item>
          <text:h text:style-name="P10" text:outline-level="1">czytanie kształtuje umiejętność samodzielnego myślenia i formułowania myśli</text:h>
        </text:list-item>
        <text:list-item>
          <text:h text:style-name="P10" text:outline-level="1">czytanie poprawia płynność <text:s/>wysławiania się oraz umiejętność pisania prac stylistycznych</text:h>
        </text:list-item>
        <text:list-item>
          <text:h text:style-name="P10" text:outline-level="1">czytanie rozwija wyobraźnię, pobudza naszą fantazję</text:h>
        </text:list-item>
        <text:list-item>
          <text:h text:style-name="P10" text:outline-level="1"><text:soft-page-break/>czytanie poprawia pamięć, łatwość <text:s/>kojarzenia faktów, zwiększa zdolności koncentracji uwagi</text:h>
        </text:list-item>
        <text:list-item>
          <text:h text:style-name="P10" text:outline-level="1">czytanie uczy samodzielnego zdobywania wiedzy</text:h>
        </text:list-item>
        <text:list-item>
          <text:h text:style-name="P10" text:outline-level="1">doskonalona jest mowa, wzrasta zasób słów i pojęć</text:h>
        </text:list-item>
        <text:list-item>
          <text:h text:style-name="P10" text:outline-level="1">odpowiednio dobrane utwory ukazują piękno polskiej mowy</text:h>
        </text:list-item>
        <text:list-item>
          <text:h text:style-name="P10" text:outline-level="1">czytając zapamiętujemy zasady ortograficzne</text:h>
        </text:list-item>
        <text:list-item>
          <text:h text:style-name="P10" text:outline-level="1">książki wychowują i rozwijają pasje</text:h>
        </text:list-item>
        <text:list-item>
          <text:h text:style-name="P10" text:outline-level="1">czytanie poprawia rozumienie rzeczywistości</text:h>
        </text:list-item>
        <text:list-item>
          <text:h text:style-name="P10" text:outline-level="1">poprzez czytanie zdobywamy doświadczenia innych ludzi</text:h>
        </text:list-item>
        <text:list-item>
          <text:h text:style-name="P10" text:outline-level="1">czytanie pobudza naszą kreatywność</text:h>
        </text:list-item>
        <text:list-item>
          <text:h text:style-name="P10" text:outline-level="1">książki działają terapeutycznie</text:h>
        </text:list-item>
        <text:list-item>
          <text:h text:style-name="P10" text:outline-level="1">czytanie odpręża, uspokaja i relaksuje</text:h>
        </text:list-item>
        <text:list-item>
          <text:h text:style-name="P10" text:outline-level="1">czytanie uczy empatii i wrażliwości</text:h>
        </text:list-item>
        <text:list-item>
          <text:h text:style-name="P10" text:outline-level="1">czytanie to dobry sposób na nudę </text:h>
        </text:list-item>
      </text:list>
      <text:list xml:id="list30692392" text:continue-list="list7576873846870713064" text:style-name="Outline">
        <text:list-item>
          <text:h text:style-name="P6" text:outline-level="1"><text:span text:style-name="T5"><text:line-break/></text:span><text:span text:style-name="T4"><text:line-break/></text:span></text:h>
        </text:list-item>
        <text:list-item>
          <text:h text:style-name="P9" text:outline-level="1"><text:line-break/>Grono Pedagogiczne SOSW </text:h>
        </text:list-item>
        <text:list-item>
          <text:h text:style-name="P8" text:outline-level="1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dc:creator>Katarzyna Lesiecka</dc:creator>
    <meta:editing-cycles>9</meta:editing-cycles>
    <meta:print-date>2017-06-09T12:47:00</meta:print-date>
    <meta:creation-date>2017-06-11T17:33:00</meta:creation-date>
    <dc:date>2023-01-05T10:45:55.43</dc:date>
    <meta:editing-duration>PT42S</meta:editing-duration>
    <meta:generator>OpenOffice/4.1.6$Win32 OpenOffice.org_project/416m1$Build-9790</meta:generator>
    <meta:document-statistic meta:table-count="0" meta:image-count="0" meta:object-count="0" meta:page-count="2" meta:paragraph-count="30" meta:word-count="404" meta:character-count="29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